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1" style:font-name-complex="Arial2"/>
    </style:style>
    <style:style style:name="P3" style:family="paragraph" style:parent-style-name="Standard">
      <style:paragraph-properties fo:orphans="0" fo:widows="0"/>
      <style:text-properties style:font-name="Arial1" fo:font-weight="bold" style:font-weight-asian="bold" style:font-name-complex="Arial2" style:font-weight-complex="bold"/>
    </style:style>
    <style:style style:name="P4" style:family="paragraph" style:parent-style-name="Standard" style:master-page-name="Standard">
      <style:paragraph-properties fo:orphans="0" fo:widows="0" style:page-number="auto"/>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Prolotherapy Handout for Patients – </text:span></text:p>
      <text:p text:style-name="P1"><text:span text:style-name="T2">Office of Susannah Parke, DO, PLC</text:span></text:p>
      <text:p text:style-name="P3"/>
      <text:p text:style-name="P1"><text:span text:style-name="T4">Q: What is Prolotherapy?</text:span></text:p>
      <text:p text:style-name="P1"><text:span text:style-name="T1">A: Prolotherapy (proliferative therapy), also know as sclerotherapy or ligament reconstruction therapy, is a procedure that stimulates the body’s natural healing processes to strengthen joints weakened by traumatic or over-use injury. Joints can become hypermobile and painful when the ligaments or tendon attachments are stretched or torn. Traditional approaches with surgery and anti-inflammatory drugs can fail to stabilize the joint and relieve this pain permanently. Prolotherapy can repair the weakened sites and produce new fibrous tissues, resulting in permanent stabilization of the joint. </text:span></text:p>
      <text:p text:style-name="P3"/>
      <text:p text:style-name="P1"><text:span text:style-name="T4">Q: How does Prolotherapy work?</text:span></text:p>
      <text:p text:style-name="P1"><text:span text:style-name="T1">A: With a precise injection of a mild irritant solution directly on the site of the torn or stretched ligament or tendon, prolotherapy creates a mild, controlled injury that stimulates the body’s natural healing mechanisms to lay down new tissue on the weakened area. The mild inflammatory response that is created by the injection encourages growth of new ligament or tendon fibers, resulting in a tightening of the weakened structure. Additional treatments repeat this process, allowing a gradual buildup of tissue to restore the original strength to the area. </text:span></text:p>
      <text:p text:style-name="P3"/>
      <text:p text:style-name="P1"><text:span text:style-name="T4">Q: What is in the solution that is injected?</text:span></text:p>
      <text:p text:style-name="P1"><text:span text:style-name="T1">A: The prolotherapy injections contain anesthetic agents and natural substances that stimulate the healing response. There are numerous substances, and each treating physician tailors the selection of substance according to the patient’s need. A 15-20% dextrose solution is mostly commonly utilized. I mix this with 1% lidocaine and sterile water.</text:span></text:p>
      <text:p text:style-name="P3"/>
      <text:p text:style-name="P1"><text:span text:style-name="T4">Q: Is the Prolotherapy treatment painful?</text:span></text:p>
      <text:p text:style-name="P1"><text:span text:style-name="T1">A: Any pain involving an injection will vary according to the structure to be treated, the choice of solution, and the skill of the physician administering the injection. </text:span></text:p>
      <text:p text:style-name="P2"/>
      <text:p text:style-name="P1"><text:span text:style-name="T3">Q: What happens after the injection?</text:span><text:span text:style-name="T1"> </text:span></text:p>
      <text:p text:style-name="P1"><text:span text:style-name="T1">A: The treatment may result in temporary swelling and stiffness that can last up to 48 hours. </text:span><text:span text:style-name="T3">Anti-inflammatory drugs</text:span><text:span text:style-name="T1">, such as aspirin and ibuprofen, should not be used before, or after, for pain relief because their action suppresses the desired inflammatory process produced by the injection. Patients may resume light activity and exercise after receiving the injections but should avoid the specific triggers for their pain.</text:span></text:p>
      <text:p text:style-name="P2"/>
      <text:p text:style-name="P1"><text:span text:style-name="T3">Q: Should I take supplements during prolotherapy?</text:span></text:p>
      <text:p text:style-name="P1"><text:span text:style-name="T1">A: Yes, I recommend taking Vitamin D3 daily (usually between 3000-6000 IU depending on body size) as well as Vitamin C 1500mg daily. Start taking 2 weeks before prolotherapy treatments to optimize collagen synthesis in tissue and </text:span><text:soft-page-break/><text:span text:style-name="T1">ligament healing. Eat a nutritious diet with plenty of protein and vegetables. It never hurts to avoid processed foods, sugar and products with high-gluten content to optimize results. </text:span></text:p>
      <text:p text:style-name="P3"/>
      <text:p text:style-name="P1"><text:span text:style-name="T4">Q: Can Prolotherapy help everyone?</text:span></text:p>
      <text:p text:style-name="P1"><text:span text:style-name="T1">A: Each patient must be evaluated carefully by the physician, to determine potential success using prolotherapy. Success depends on many factors: extent and type of musculoskeletal damage, the patient’s overall health and ability to heal, and any underlying nutritional deficiencies that would impede the healing process. </text:span></text:p>
      <text:p text:style-name="P1"><text:span text:style-name="T1">Other contraindications include allergies to corn or anesthestic, hardware in the area, fevers/infections of any kind.</text:span></text:p>
      <text:p text:style-name="P1"><text:span text:style-name="T1">If on blood thinners (Plavix, Coumadin etc), they would need to be held 5-7 days before getting the treatment.</text:span></text:p>
      <text:p text:style-name="P1"><text:span text:style-name="T1">If on immunosuppressants, they would also need to be stopped beforehand.</text:span></text:p>
      <text:p text:style-name="P2"/>
      <text:p text:style-name="P1"><text:span text:style-name="T4">Q: What areas of the body can be treated?</text:span></text:p>
      <text:p text:style-name="P1"><text:span text:style-name="T1">A: This form of therapy can be used to treat dislocation and pain in almost any joint in the body, as well as the spine. The therapy affects only the area directly treated.</text:span></text:p>
      <text:p text:style-name="P2"/>
      <text:p text:style-name="P1"><text:span text:style-name="T4">Q: How often do I need these treatments?</text:span></text:p>
      <text:p text:style-name="P1"><text:span text:style-name="T1">A: The treatments should be administered every 3-5 weeks, as determined by your treating physician. It can take between 2 and 6 treatment sessions depending on the individual.</text:span></text:p>
      <text:p text:style-name="P2"/>
      <text:p text:style-name="P1"><text:span text:style-name="T4">Q: What’s the rate of success in treatment?</text:span></text:p>
      <text:p text:style-name="P1"><text:span text:style-name="T1">A: The anticipated rate of success depends on a number of variables, including the patient’s history and ability to heal, and the type of solution used. Nearly all patients selected for prolotherapy have at least 50% relief and over 80% of patients find that they can resume their normal activities and hobbies.</text:span></text:p>
      <text:p text:style-name="P2"/>
      <text:p text:style-name="P1"><text:span text:style-name="T4">Q: How much does it cost?</text:span></text:p>
      <text:p text:style-name="P1"><text:span text:style-name="T1">A: This type of injection is not covered by the majority of insurance companies. It can be covered by worker’s compensation in certain cases. The extent of the injury dictates the cost. Costs range between $75 and $250 per treatment.</text:span></text:p>
      <text:p text:style-name="P2"/>
      <text:p text:style-name="P2"/>
      <text:p text:style-name="P2"/>
      <text:p text:style-name="Standard"><text:span text:style-name="T1">References and Resources</text:span></text:p>
      <text:p text:style-name="Standard"><text:a xlink:type="simple" xlink:href="http://www.hacketthemwall.org/"><text:span text:style-name="T1">www.hacketthemwall.org/</text:span></text:a></text:p>
      <text:p text:style-name="Standard"><text:a xlink:type="simple" xlink:href="http://www.prolotherapycollege.org/Training.html">http://www.prolotherapycollege.org/Training.html</text:a><text:span text:style-name="T1"> 2012-2014.</text:span></text:p>
      <text:p text:style-name="Standard"><text:a xlink:type="simple" xlink:href="http://www.prolotherapycollege.org"><text:span text:style-name="T1">http://www.prolotherapycollege.org</text:span></text:a></text:p>
      <text:p text:style-name="Standard"><text:span text:style-name="T5">Principles of Prolotherapy</text:span><text:span text:style-name="T1">. Ravin, Cantieri and Pasquarello. 2008.</text:span></text:p>
      <text:p text:style-name="Standard"><text:span text:style-name="T5">Regenerative Injections. </text:span><text:span text:style-name="T1">Joel Baumgartn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fo:font-size="12pt" style:font-size-asian="12pt"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ke, Susannah</meta:initial-creator>
    <dc:creator>Susannah Parke</dc:creator>
    <meta:editing-cycles>2</meta:editing-cycles>
    <meta:creation-date>2017-01-17T00:39:00</meta:creation-date>
    <dc:date>2017-01-17T00:39:00</dc:date>
    <meta:editing-duration>P0D</meta:editing-duration>
    <meta:generator>OpenOffice/4.0.1$Win32 OpenOffice.org_project/401m5$Build-9714</meta:generator>
    <meta:document-statistic meta:table-count="0" meta:image-count="0" meta:object-count="0" meta:page-count="2" meta:paragraph-count="33" meta:word-count="729" meta:character-count="4762"/>
    <meta:user-defined meta:name="AppVersion">14.0000</meta:user-defined>
    <meta:user-defined meta:name="Company">University of Michigan Hospital and Health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